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1.8305in"/>
    </style:style>
    <style:style style:name="TableColumn7" style:family="table-column">
      <style:table-column-properties style:column-width="1.8305in"/>
    </style:style>
    <style:style style:name="TableColumn8" style:family="table-column">
      <style:table-column-properties style:column-width="1.8305in"/>
    </style:style>
    <style:style style:name="TableColumn9" style:family="table-column">
      <style:table-column-properties style:column-width="1.834in"/>
    </style:style>
    <style:style style:name="Table5" style:family="table">
      <style:table-properties style:width="7.3256in" fo:margin-left="-0.2958in" table:align="left"/>
    </style:style>
    <style:style style:name="TableRow10" style:family="table-row">
      <style:table-row-properties style:min-row-height="0.5993in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 fo:margin-right="0.582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3909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24pt" style:font-size-asian="2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24pt" style:font-size-asian="2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24pt" style:font-size-asian="2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24pt" style:font-size-asian="24pt"/>
    </style:style>
    <style:style style:name="TableRow34" style:family="table-row">
      <style:table-row-properties style:min-row-height="0.554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24pt" style:font-size-asian="2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24pt" style:font-size-asian="2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24pt" style:font-size-asian="2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24pt" style:font-size-asian="24pt"/>
    </style:style>
    <style:style style:name="TableRow43" style:family="table-row">
      <style:table-row-properties style:min-row-height="0.566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24pt" style:font-size-asian="2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24pt" style:font-size-asian="2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4pt" style:font-size-asian="2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24pt" style:font-size-asian="24pt"/>
    </style:style>
    <style:style style:name="TableRow52" style:family="table-row">
      <style:table-row-properties style:min-row-height="0.566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24pt" style:font-size-asian="2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24pt" style:font-size-asian="2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24pt" style:font-size-asian="2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4pt" style:font-size-asian="24pt"/>
    </style:style>
    <style:style style:name="TableRow61" style:family="table-row">
      <style:table-row-properties style:min-row-height="0.554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24pt" style:font-size-asian="2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24pt" style:font-size-asian="2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24pt" style:font-size-asian="2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24pt" style:font-size-asian="24pt"/>
    </style:style>
    <style:style style:name="TableRow70" style:family="table-row">
      <style:table-row-properties style:min-row-height="0.566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24pt" style:font-size-asian="2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24pt" style:font-size-asian="2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24pt" style:font-size-asian="2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24pt" style:font-size-asian="24pt"/>
    </style:style>
    <style:style style:name="TableRow79" style:family="table-row">
      <style:table-row-properties style:min-row-height="0.566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24pt" style:font-size-asian="2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24pt" style:font-size-asian="2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24pt" style:font-size-asian="2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24pt" style:font-size-asian="24pt"/>
    </style:style>
    <style:style style:name="TableRow88" style:family="table-row">
      <style:table-row-properties style:min-row-height="0.5548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24pt" style:font-size-asian="2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24pt" style:font-size-asian="2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24pt" style:font-size-asian="2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24pt" style:font-size-asian="24pt"/>
    </style:style>
    <style:style style:name="TableRow97" style:family="table-row">
      <style:table-row-properties style:min-row-height="0.5666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24pt" style:font-size-asian="2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24pt" style:font-size-asian="2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24pt" style:font-size-asian="2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24pt" style:font-size-asian="24pt"/>
    </style:style>
    <style:style style:name="TableRow106" style:family="table-row">
      <style:table-row-properties style:min-row-height="0.5666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24pt" style:font-size-asian="2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24pt" style:font-size-asian="2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24pt" style:font-size-asian="2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24pt" style:font-size-asian="24pt"/>
    </style:style>
    <style:style style:name="TableRow115" style:family="table-row">
      <style:table-row-properties style:min-row-height="0.5548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24pt" style:font-size-asian="2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24pt" style:font-size-asian="2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24pt" style:font-size-asian="2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24pt" style:font-size-asian="24pt"/>
    </style:style>
    <style:style style:name="TableRow124" style:family="table-row">
      <style:table-row-properties style:min-row-height="0.5666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Times New Roman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中興大學動物科學系</text:p>
      <text:p text:style-name="P2">National Chung Hsing University Department of Animal Science</text:p>
      <text:p text:style-name="P3">_____學年度第___學期大___導生活動參與名單</text:p>
      <text:p text:style-name="P4">Academic Year/Semester/Mentor's Life Activit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導師</text:span><text:span text:style-name="T14">: <text:s text:c="20"/></text:span><text:span text:style-name="T15">活動時間</text:span><text:span text:style-name="T16">: <text:s text:c="20"/></text:span><text:span text:style-name="T17">活動地點</text:span><text:span text:style-name="T18">:</text:span><text:span text:style-name="T19"><text:s text:c="7"/></text:span><text:span text:style-name="T20">Mentor/Activity<text:s/></text:span><text:span text:style-name="T21">Time/Activity Location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參與學生簽名欄Participant Student Signature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合計: <text:s text:c="6"/>人Total:___ <text:s/>____ persons</text:p>
          </table:table-cell>
          <table:covered-table-cell/>
          <table:covered-table-cell/>
          <table:covered-table-cell/>
        </table:table-row>
      </table:table>
      <text:p text:style-name="內文"><text:span text:style-name="T127">※</text:span><text:span text:style-name="T128">表格不敷請自行添加</text:span><text:span text:style-name="T129">If the form is insufficient, please feel free to add additional space as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yh</meta:initial-creator>
    <dc:creator>User</dc:creator>
    <meta:creation-date>2025-02-08T04:53:00Z</meta:creation-date>
    <dc:date>2025-02-08T04:53:00Z</dc:date>
    <meta:print-date>2022-06-24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